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5-00000629, Rijksstraatweg 212a, 2988BN Ridderkerk</text:p>
      <text:section text:name="zakelijke-mededeling_id1-3-2" text:style-name="zakelijke-mededeling">
        <text:section text:name="zakelijke-mededeling-tekst_id1-3-2-1" text:style-name="zakelijke-mededeling-tekst">
          <text:section text:name="tekst_id1-3-2-1-1" text:style-name="tekst">
            <text:p text:style-name="common-al">Op 16 juli 2025 is een aanvraag omgevingsvergunning ontvangen voor het uitbreiden van een balkon en plaatsing trap aan achterkant woning locatie Rijksstraatweg 212a, 2988BN Ridderkerk. De aanvraag is geregistreerd onder zaaknummer Z2025-00000629. Voor meer informatie over deze aanvraag kunt u contact opnemen met het team Vergunningverlening, Toezicht en Handhaving via telefoonnummer 0180 451 234.</text:p>
            <text:p text:style-name="last-al">Het college van Burgemeester en Wethouders van gemeente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2012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2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2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29</meta:user-defined>
    <meta:user-defined meta:name="DCTERMS.abstract">Betreft: het uitbreiden van een balkon en plaatsing trap aan achterkant woning [Z2025-00000629], Rijksstraatweg 212a, 2988BN Ridderkerk</meta:user-defined>
    <dc:language>nl</dc:language>
    <meta:user-defined meta:name="OVERHEIDop.locatietype/OVERHEIDop.gebiedsmarkering">Vlak</meta:user-defined>
    <meta:user-defined meta:name="DC.title">Kennisgeving aanvraag omgevingsvergunning Z2025-00000629, Rijksstraatweg 212a, 2988BN Ridderkerk</meta:user-defined>
    <meta:user-defined meta:name="DCTERMS.W3CDTF/DCTERMS.available">2025-07-24</meta:user-defined>
    <meta:user-defined meta:name="DCTERMS.W3CDTF/OVERHEIDop.jaargang">2025</meta:user-defined>
    <meta:user-defined meta:name="OVERHEIDop.publicationIssue">320127</meta:user-defined>
    <meta:user-defined meta:name="OVERHEIDop.GmbID/DC.identifier">gmb-2025-320127</meta:user-defined>
    <meta:user-defined meta:name="OVERHEIDop.versieInformatie"/>
  </office:meta>
</office:document-meta>
</file>