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61, Benedenrijweg 70, 2983G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juli 2025 een besluit genomen op de aanvraag met Z2025-00000461 voor Het bouwen van een nieuwe schuur/garage op locatie, Benedenrijweg 70, 2983G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Het bouwen van een nieuwe schuur/garage [Z2025-00000461], Benedenrijweg 70, 2983GG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461, Benedenrijweg 70, 2983GG Ridderker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26</meta:user-defined>
    <meta:user-defined meta:name="OVERHEIDop.GmbID/DC.identifier">gmb-2025-320126</meta:user-defined>
    <meta:user-defined meta:name="OVERHEIDop.versieInformatie"/>
  </office:meta>
</office:document-meta>
</file>