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31, Oranjestraat 108 en 108 a, 2983H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li 2025 een besluit genomen op de aanvraag met Z2025-00000431 voor het splitsen van bestaande woning in twee woningen op locatie, Oranjestraat 108 en 108 a, 2983H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31</meta:user-defined>
    <meta:user-defined meta:name="DCTERMS.abstract">Betreft: het splitsen van bestaande woning in twee woningen  [Z2025-00000431], Oranjestraat 108 en 108 a, 2983HV Ridderkerk</meta:user-defined>
    <dc:language>nl</dc:language>
    <meta:user-defined meta:name="OVERHEIDop.locatietype/OVERHEIDop.gebiedsmarkering">Vlak</meta:user-defined>
    <meta:user-defined meta:name="DC.title">Kennisgeving besluit omgevingsvergunning Z2025-00000431, Oranjestraat 108 en 108 a, 2983HV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24</meta:user-defined>
    <meta:user-defined meta:name="OVERHEIDop.GmbID/DC.identifier">gmb-2025-320124</meta:user-defined>
    <meta:user-defined meta:name="OVERHEIDop.versieInformatie"/>
  </office:meta>
</office:document-meta>
</file>