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mer Visscherstraat 9A, 6416ST Heerlen. Besluit buiten behandeling stellen: het renoveren van dak/dakkapel en het vervangen van het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voor een project besloten dat de aanvraag buiten behandeling gesteld wordt op grond van artikel 4:5 van de Algemene Wet bestuursrecht.</text:p>
            <text:p text:style-name="common-al">
            <text:span text:style-name="nadrukvet">Zaaknummer : Z2025-00000928</text:span>
          </text:p>
            <text:p text:style-name="common-al">
            <text:span text:style-name="nadrukvet">Adres : Roemer Visscherstraat 9A, 6416ST Heerlen</text:span>
          </text:p>
            <text:p text:style-name="common-al">
            <text:span text:style-name="nadrukvet">Activiteit : het renoveren van dak/dakkapel en het vervangen van het dakraam</text:span>
          </text:p>
            <text:p text:style-name="common-al">
            <text:span text:style-name="nadrukvet">Datum besluit : 17 juli 2025</text:span>
          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unnen wij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: <text:a xlink:href="http://www.heerlen.nl/bezwaarschrift-indienen" xlink:type="simple">www.heerlen.nl/bezwaarschrift-indienen</text:a>. Hiervoor heeft u DigiD nodig. Volg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Het college van burgemeester en wethouders van de gemeente Heerlen</text:p>
            <text:p text:style-name="common-al">Postbus 1</text:p>
            <text:p text:style-name="common-al">6400 AA, Heerlen</text:p>
            <text:p text:style-name="common-al">fax: (045) 560 39 53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last-al">• maakt u voor iemand anders bezwaar, stuur dan een machtiging me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2012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2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8</meta:user-defined>
    <meta:user-defined meta:name="DCTERMS.abstract">Betreft: Beschikking buiten behandeling laten op locatie Roemer Visscherstraat 9A, 6416ST Heerlen</meta:user-defined>
    <dc:language>nl</dc:language>
    <meta:user-defined meta:name="OVERHEIDop.locatietype/OVERHEIDop.gebiedsmarkering">Vlak</meta:user-defined>
    <meta:user-defined meta:name="DC.title">Roemer Visscherstraat 9A, 6416ST Heerlen. Besluit buiten behandeling stellen: het renoveren van dak/dakkapel en het vervangen van het dakra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23</meta:user-defined>
    <meta:user-defined meta:name="OVERHEIDop.GmbID/DC.identifier">gmb-2025-320123</meta:user-defined>
    <meta:user-defined meta:name="OVERHEIDop.versieInformatie"/>
  </office:meta>
</office:document-meta>
</file>