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14, Brahmsstraat 3, 2983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mgevingsvergunning ontvangen voor het plaatsen van een dakkapel op het voordakvlak locatie Brahmsstraat 3, 2983BE Ridderkerk. De aanvraag is geregistreerd onder zaaknummer Z2025-0000061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4</meta:user-defined>
    <meta:user-defined meta:name="DCTERMS.abstract">Betreft: het plaatsen van een dakkapel op het voordakvlak [Z2025-00000614], Brahmsstraat 3, 2983BE Ridderkerk</meta:user-defined>
    <dc:language>nl</dc:language>
    <meta:user-defined meta:name="OVERHEIDop.locatietype/OVERHEIDop.gebiedsmarkering">Vlak</meta:user-defined>
    <meta:user-defined meta:name="DC.title">Kennisgeving aanvraag omgevingsvergunning Z2025-00000614, Brahmsstraat 3, 2983BE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21</meta:user-defined>
    <meta:user-defined meta:name="OVERHEIDop.GmbID/DC.identifier">gmb-2025-320121</meta:user-defined>
    <meta:user-defined meta:name="OVERHEIDop.versieInformatie"/>
  </office:meta>
</office:document-meta>
</file>