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b28d4f-e001-4b58-bacf-d2abbcf10b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Het Leunenberg t.h.v. huisnummer 194</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Het Leunenberg gelegen is binnen de bebouwde kom van de gemeente Enschede;</text:p>
            <text:p text:style-name="al"/>
            <text:p text:style-name="al">dat Het Leunenberg in beheer is bij de gemeente Enschede;</text:p>
            <text:p text:style-name="al"/>
            <text:p text:style-name="al">dat Het Leunenber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Het Leunenberg ter hoogte van huisnummer 19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Het Leunenberg ter hoogte van huisnummer 19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54528301886792mm"><draw:image xlink:href="Pictures/Afbeelding1icdb28d4f-e001-4b58-bacf-d2abbcf10b8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50003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Het Leunenberg t.h.v. huisnummer 194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50003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Het Leunenberg t.h.v. huisnummer 194</meta:user-defined>
    <meta:user-defined meta:name="DCTERMS.W3CDTF/DCTERMS.available">2025-07-23</meta:user-defined>
    <meta:user-defined meta:name="DCTERMS.W3CDTF/OVERHEIDop.jaargang">2025</meta:user-defined>
    <meta:user-defined meta:name="OVERHEIDop.publicationIssue">320120</meta:user-defined>
    <meta:user-defined meta:name="OVERHEIDop.GmbID/DC.identifier">gmb-2025-320120</meta:user-defined>
    <meta:user-defined meta:name="OVERHEIDop.versieInformatie"/>
  </office:meta>
</office:document-meta>
</file>