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adhoevedorp, Wattstraat 21, 1171 BR, het maken van een uitweg, verzenddatum 16-07-2025, zaaknummer 039412188528, DSO-nummer 20250613015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2011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11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Ingetrokken aanvraag omgevingsvergunning, Badhoevedorp, Wattstraat 21, 1171 BR, het maken van een uitweg, verzenddatum 16-07-2025, zaaknummer 039412188528, DSO-nummer 2025061301523.</meta:user-defined>
    <meta:user-defined meta:name="DCTERMS.W3CDTF/DCTERMS.available">2025-07-21</meta:user-defined>
    <meta:user-defined meta:name="DCTERMS.W3CDTF/OVERHEIDop.jaargang">2025</meta:user-defined>
    <meta:user-defined meta:name="OVERHEIDop.publicationIssue">320119</meta:user-defined>
    <meta:user-defined meta:name="OVERHEIDop.GmbID/DC.identifier">gmb-2025-320119</meta:user-defined>
    <meta:user-defined meta:name="OVERHEIDop.versieInformatie"/>
  </office:meta>
</office:document-meta>
</file>