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Eikenlaan ​​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. Aldenzee Deurne B.V. </text:p>
            <text:p text:style-name="common-al">Locatie: Eikenlaan ​​ te Liessel</text:p>
            <text:p text:style-name="common-al">Activiteit: MBA toepassen grond</text:p>
            <text:p text:style-name="common-al">Voor: Aanvullen grond na sloop (klasse landbouw/natuur)</text:p>
            <text:p text:style-name="common-al">Datum melding: 4 juli 2025</text:p>
            <text:p text:style-name="common-al">DSO verzoeknummer: 20250704014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01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343</meta:user-defined>
    <dc:language>nl</dc:language>
    <meta:user-defined meta:name="OVERHEIDop.locatietype/OVERHEIDop.gebiedsmarkering">Vlak</meta:user-defined>
    <meta:user-defined meta:name="DC.title">Gemeente Deurne, melding Besluit activiteiten leefomgeving, Eikenlaan ​​ te Liess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16</meta:user-defined>
    <meta:user-defined meta:name="OVERHEIDop.GmbID/DC.identifier">gmb-2025-320116</meta:user-defined>
    <meta:user-defined meta:name="OVERHEIDop.versieInformatie"/>
  </office:meta>
</office:document-meta>
</file>