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80-jarig Jubileum Scouting Zoeterwoude op 26 en 27 september 2025 aan het weiland aan Weidelaa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ken bekend op grond van de bepalingen in de Algemene Plaatselijke Verordening, vergunning te hebben afgegeven voor het evenement:</text:p>
            <text:list text:style-name="id1-3-2-1-1-2">
              <text:list-item text:style-override="id1-3-2-1-1-2-1">
                <text:number>-</text:number>
                <text:p text:style-name="al"> 80-jarig Jubileum Scouting Zoeterwoude</text:p>
              </text:list-item>
              <text:list-item text:style-override="id1-3-2-1-1-2-2">
                <text:number>-</text:number>
                <text:p text:style-name="al">Locatie: op het weiland aan het eind van de Weidelaan in Zoeterwoude. </text:p>
              </text:list-item>
              <text:list-item text:style-override="id1-3-2-1-1-2-3">
                <text:number>-</text:number>
                <text:p text:style-name="al">Datum: 26 en 27 september 2025</text:p>
              </text:list-item>
              <text:list-item text:style-override="id1-3-2-1-1-2-4">
                <text:number>-</text:number>
                <text:p text:style-name="al">Tijd: 16:00 tot 00:00 26 september 2025 en van 09:00 tot 02:00 uur op 27 september 2025.</text:p>
              </text:list-item>
              <text:list-item text:style-override="id1-3-2-1-1-2-5">
                <text:number>-</text:number>
                <text:p text:style-name="al">Verwacht aantal deelnemers: 350 maximaal</text:p>
              </text:list-item>
            </text:list>
            <text:p text:style-name="common-al">
            <text:span text:style-name="nadrukvet">Ontheffing voor geluid voor het evenement 80-jarig Jubileum Scouting Zoeterwoude op 26 en 27 september 2025 op het weiland aan het eind van de Weidelaan in Zoeterwoude. </text:span>
          </text:p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6">
              <text:list-item text:style-override="id1-3-2-1-1-6-1">
                <text:number>-</text:number>
                <text:p text:style-name="al">Gebruik van versterkt geluid tijdens het evenement 80-jarig Jubileum Scouting Zoeterwoude op 26 september 2025 van 16:00 tot 00:00 uur en op 27 september van 09:00 tot 02:00 uur op het weiland aan het eind van de Weidelaan in Zoeterwoude.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01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80-jarig Jubileum Scouting Zoeterwoude op 26 en 27 september 2025 aan het weiland aan Weidelaan te Zoeterwou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12</meta:user-defined>
    <meta:user-defined meta:name="OVERHEIDop.GmbID/DC.identifier">gmb-2025-320112</meta:user-defined>
    <meta:user-defined meta:name="OVERHEIDop.versieInformatie"/>
  </office:meta>
</office:document-meta>
</file>