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, Natuursteenweg 10 (kavel Delta 1) 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bedrijfspand op de locatie Natuursteenweg 10 (kavel Delta 1)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59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juli 2025. De gemeente Hendrik-Ido-Ambacht neemt daarover uiterlijk 11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011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94</meta:user-defined>
    <meta:user-defined meta:name="DCTERMS.abstract">Betreft: Aanvraag op locatie Natuursteenweg 10 (kavel Delta 1)  in Hendrik-Ido-Ambacht</meta:user-defined>
    <dc:language>nl</dc:language>
    <meta:user-defined meta:name="OVERHEIDop.locatietype/OVERHEIDop.gebiedsmarkering">Vlak</meta:user-defined>
    <meta:user-defined meta:name="DC.title">Aanvraag vergunning voor het bouwen van een bedrijfspand, Natuursteenweg 10 (kavel Delta 1)  in Hendrik-Ido-Ambach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10</meta:user-defined>
    <meta:user-defined meta:name="OVERHEIDop.GmbID/DC.identifier">gmb-2025-320110</meta:user-defined>
    <meta:user-defined meta:name="OVERHEIDop.versieInformatie"/>
  </office:meta>
</office:document-meta>
</file>