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ba0497b-640c-4284-8569-3bd2bd49eed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Toekomststraat t.h.v. Johan Wijnoltsstraat 125 te Enschede </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Toekomststraat gelegen is binnen de bebouwde kom van de gemeente Enschede;</text:p>
            <text:p text:style-name="al"/>
            <text:p text:style-name="al">dat de Toekomststraat in beheer is bij de gemeente Enschede;</text:p>
            <text:p text:style-name="al"/>
            <text:p text:style-name="al">dat de Toekomst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Toekomststraat ter hoogte van de Johan Wijnoltsstraat 125;</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Toekomststraat ter hoogte van de Johan Wijnoltsstraat 125,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96.03396226415094mm"><draw:image xlink:href="Pictures/Afbeelding1i0ba0497b-640c-4284-8569-3bd2bd49eed7.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6 juli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62600018);</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010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0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0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Toekomststraat t.h.v. Johan Wijnoltsstraat 125 te Enschede  - Johan Wijnolt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62600018</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Toekomststraat t.h.v. Johan Wijnoltsstraat 125 te Enschede</meta:user-defined>
    <meta:user-defined meta:name="DCTERMS.W3CDTF/DCTERMS.available">2025-07-23</meta:user-defined>
    <meta:user-defined meta:name="DCTERMS.W3CDTF/OVERHEIDop.jaargang">2025</meta:user-defined>
    <meta:user-defined meta:name="OVERHEIDop.publicationIssue">320107</meta:user-defined>
    <meta:user-defined meta:name="OVERHEIDop.GmbID/DC.identifier">gmb-2025-320107</meta:user-defined>
    <meta:user-defined meta:name="OVERHEIDop.versieInformatie"/>
  </office:meta>
</office:document-meta>
</file>