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tot eind 2031) toestaan van parkeren restaurant Blond, opslag  kampeermiddelen op het terrein en het realiseren van een wooneenheid in het bijgebouw van de woning  aan de Rijksstraatweg 84, te Heems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16.57 Omgevingswet de onderstaande aanvraag voor een omgevingsvergunning te hebben ontvangen:</text:p>
            <text:p text:style-name="common-al"/>
            <text:list text:style-name="id1-3-2-1-1-3">
              <text:list-item text:style-override="id1-3-2-1-1-3-1">
                <text:number>•</text:number>
                <text:p text:style-name="al">Locatie : Rijksstraatweg 84 </text:p>
                <text:p text:style-name="al">Zaaknummer : Z/2024/468228 </text:p>
                <text:p text:style-name="al">Omschrijving : het tijdelijk (tot eind 2031) toestaan van parkeren restaurant Blond, opslag  kampeermiddelen op het terrein en het realiseren van een wooneenheid in het  bijgebouw van de woning  </text:p>
                <text:p text:style-name="al">Ontvangstdatum: 24 december 2024</text:p>
              </text:list-item>
            </text:list>
            <text:p text:style-name="common-al">In dit stadium is nog niet bekend of aan de aanvraag kan worden meegewerkt. </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0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468228</meta:user-defined>
    <dc:language>nl</dc:language>
    <meta:user-defined meta:name="OVERHEIDop.locatietype/OVERHEIDop.gebiedsmarkering">Adres</meta:user-defined>
    <meta:user-defined meta:name="DC.title">Aanvraag omgevingsvergunning, het tijdelijk (tot eind 2031) toestaan van parkeren restaurant Blond, opslag  kampeermiddelen op het terrein en het realiseren van een wooneenheid in het bijgebouw van de woning  aan de Rijksstraatweg 84, te Heemskerk.</meta:user-defined>
    <meta:user-defined meta:name="DCTERMS.W3CDTF/DCTERMS.available">2025-01-03</meta:user-defined>
    <meta:user-defined meta:name="DCTERMS.W3CDTF/OVERHEIDop.jaargang">2025</meta:user-defined>
    <meta:user-defined meta:name="OVERHEIDop.publicationIssue">3201</meta:user-defined>
    <meta:user-defined meta:name="OVERHEIDop.GmbID/DC.identifier">gmb-2025-3201</meta:user-defined>
    <meta:user-defined meta:name="OVERHEIDop.versieInformatie"/>
  </office:meta>
</office:document-meta>
</file>