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zonwering door middel van screens en aanpassen gevelkozijnen, Tuindersvaart 48 2614S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7-2025</text:p>
            <text:p text:style-name="common-al">Tuindersvaart 48 2614SK Delft | het toevoegen van zonwering door middel van screens en aanpassen gevel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0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03</meta:user-defined>
    <meta:user-defined meta:name="DCTERMS.abstract">Zonwering en aanpassing kozijnen Smaragd en Aventur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oevoegen van zonwering door middel van screens en aanpassen gevelkozijnen, Tuindersvaart 48 2614SK Delft</meta:user-defined>
    <meta:user-defined meta:name="DCTERMS.W3CDTF/DCTERMS.available">2025-07-21</meta:user-defined>
    <meta:user-defined meta:name="DCTERMS.W3CDTF/OVERHEIDop.jaargang">2025</meta:user-defined>
    <meta:user-defined meta:name="OVERHEIDop.publicationIssue">320099</meta:user-defined>
    <meta:user-defined meta:name="OVERHEIDop.GmbID/DC.identifier">gmb-2025-320099</meta:user-defined>
    <meta:user-defined meta:name="OVERHEIDop.versieInformatie"/>
  </office:meta>
</office:document-meta>
</file>