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de groenstrook tegenover M. de Jongstrjitte 13 te Scharnegoutum t.b.v. nieuwbouwplan Scharnegoutum Noord, kadastraal perceel Gemeente Scharnegoutum, sectie H, nummer 283 (deels) met een oppervlakte van 20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0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5-07-21</meta:user-defined>
    <meta:user-defined meta:name="DCTERMS.W3CDTF/OVERHEIDop.jaargang">2025</meta:user-defined>
    <meta:user-defined meta:name="OVERHEIDop.publicationIssue">320097</meta:user-defined>
    <meta:user-defined meta:name="OVERHEIDop.GmbID/DC.identifier">gmb-2025-320097</meta:user-defined>
    <meta:user-defined meta:name="OVERHEIDop.versieInformatie"/>
  </office:meta>
</office:document-meta>
</file>