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Warande 49, 2152 CL, het maken van een uitweg, verzenddatum 17-07-2025, zaaknummer 039412096883, DSO-nummer 2025052400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de beslistermijn aanvraag omgevingsvergunning, Nieuw-Vennep, Warande 49, 2152 CL, het maken van een uitweg, verzenddatum 17-07-2025, zaaknummer 039412096883, DSO-nummer 202505240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9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 Nieuw-Vennep, Warande 49, 2152 CL, het maken van een uitweg, verzenddatum 17-07-2025, zaaknummer 039412096883, DSO-nummer 2025052400172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94</meta:user-defined>
    <meta:user-defined meta:name="OVERHEIDop.GmbID/DC.identifier">gmb-2025-320094</meta:user-defined>
    <meta:user-defined meta:name="OVERHEIDop.versieInformatie"/>
  </office:meta>
</office:document-meta>
</file>