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Oranje Boven Schoonhoven, 26-04-2025 op de locatie Doelenplein en Steenenbru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heeft de gemeente een aanvraag ontvangen voor een evenementen vergunning voor Koningsdag Oranje Boven Schoonhoven, 26-04-2025 op de locatie Doelenplein en Steenenbrug, Schoonhoven. De aanvraag is geregistreerd onder zaaknummer 193115399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00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3994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Oranje Boven Schoonhoven, 26-04-2025 op de locatie Doelenplein en Steenenbrug, Schoon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09</meta:user-defined>
    <meta:user-defined meta:name="OVERHEIDop.GmbID/DC.identifier">gmb-2025-32009</meta:user-defined>
    <meta:user-defined meta:name="OVERHEIDop.versieInformatie"/>
  </office:meta>
</office:document-meta>
</file>