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amen aan het Liesbeth Tilanuspl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september 2025 van 16.00 uur tot 00.00 uur in Rijen, Liesbeth Tilanus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0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Samen aan het Liesbeth Tilanusple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88</meta:user-defined>
    <meta:user-defined meta:name="OVERHEIDop.GmbID/DC.identifier">gmb-2025-320088</meta:user-defined>
    <meta:user-defined meta:name="OVERHEIDop.versieInformatie"/>
  </office:meta>
</office:document-meta>
</file>