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8fc95a1-1f01-487a-bb45-287e09df3d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fietspad tussen de Holzikweg , Weerninklanden en Warnsinklanden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in het voorliggend besluit genoemde wegen gelegen zijn binn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tussen de Holzikweg, Weerninklanden en Warnsinklanden een pad ligt dat de naam Holzikweg draagt;</text:p>
            <text:p text:style-name="al"/>
            <text:p text:style-name="al">dat dit pad een beperkte breedte heeft;</text:p>
            <text:p text:style-name="al"/>
            <text:p text:style-name="al">dat daarmee wordt beoogd dat geen grote voertuigen zoals auto’s gebruik kunnen maken van dit pad</text:p>
            <text:p text:style-name="al"/>
            <text:p text:style-name="al">dat aan het einde van dit pad, ter hoogte van de aansluiting op de Holzikweg, de Weerninklanden en de Warnsinklanden, paaltjes op het pad staan om de doorgang voor grote voertuigen tegen te gaan;</text:p>
            <text:p text:style-name="al"/>
            <text:p text:style-name="al">dat het pad tussen de Holzikweg, Weerninklanden en de Warnsinklanden feitelijk gebruikt wordt als fietspad;</text:p>
            <text:p text:style-name="al"/>
            <text:p text:style-name="al">dat het gebruik van dit pad door andere categorieën weggebruikers kan leiden tot het veroorzaken van overlast, hinder of schade; </text:p>
            <text:p text:style-name="al"/>
            <text:p text:style-name="al">dat op grond van bovenstaande overwegingen het pad wordt aangewezen als verplicht fietspad, zodat het andere categorieën weggebruikers wordt verboden om over het pad te rijden;</text:p>
            <text:p text:style-name="al"/>
            <text:p text:style-name="al">dat door bovenstaande maatregel bestuurders van onder andere de bromfiets en speedpedelecs, geen gebruik meer van dit pad mogen maken;</text:p>
            <text:p text:style-name="al"/>
            <text:p text:style-name="al">dat bovenstaande gerealiseerd wordt door middel van het plaatsen van verkeersborden G11 van bijlage 1 van het RVV 1990 met onderbord met twee pijlen die aanduidt dat het verplicht fietspad in twee richtingen bereden wordt, en worden geplaatst ter hoogte van het kruispunt van het pad met de Holzikweg, ter hoogte van het kruispunt van het pad met de Warnsinklanden en ter hoogte van het kruispunt van het pad met de Weerninklanden;</text:p>
            <text:p text:style-name="al"/>
            <text:p text:style-name="al">dat het nemen van een verkeersbesluit volgens artikel 15 van de WVW 1994 vereist is indien:</text:p>
            <text:list text:style-name="id1-3-2-1-1-30">
              <text:list-item text:style-override="id1-3-2-1-1-30-1">
                <text:number>•</text:number>
                <text:p text:style-name="al">door plaatsing of verwijdering van verkeerstekens of onderborden, een gebod of verbod wordt ingesteld of aangepast;</text:p>
              </text:list-item>
              <text:list-item text:style-override="id1-3-2-1-1-30-2">
                <text:number>•</text:number>
                <text:p text:style-name="al">fysieke voorzieningen op de weg worden aangebracht of verwijderd;</text:p>
              </text:list-item>
            </text:list>
            <text:p text:style-name="al"/>
            <text:p text:style-name="al">dat gelet op artikel 12 van het BABW voor het plaatsen van het verkeersborden G1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37">
              <text:list-item text:style-override="id1-3-2-1-1-37-1">
                <text:number>•</text:number>
                <text:p text:style-name="al">verzekeren van de veiligheid op de weg;</text:p>
              </text:list-item>
              <text:list-item text:style-override="id1-3-2-1-1-37-2">
                <text:number>•</text:number>
                <text:p text:style-name="al">het voorkomen of beperken van door het verkeer veroorzaakte overlast, hinder of schade;</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in routekeuze wordt beperkt en dat dit van geringer belang wordt geacht dan de verkeersveiligheid bij en rondom dit pad;</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G11 van bijlage 1 van het RVV 1990 een verplicht fietspad in te stellen, tussen het kruispunt van het pad met de Holzikweg, het kruispunt van het pad met de Warnsinklanden en het kruispunt van het pad met de Weerninklanden; </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12.39245283018867mm"><draw:image xlink:href="Pictures/Picture2i08fc95a1-1f01-487a-bb45-287e09df3d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6 juli 2025 te Enschede</text:span></text:p>
          </text:section>
          <text:section text:name="ondertekening_id1-3-2-3-2">
            <text:p><text:span text:style-name="functie"/></text:p>
            <text:p><text:span text:style-name="functie">Namens het college van burgemeester en wethouders van de gemeente Enschede,</text:span></text:p>
            <text:p><text:span text:style-name="functie"/></text:p>
            <text:p><text:span text:style-name="functie">J. Kara</text:span></text:p>
            <text:p><text:span text:style-name="functie">technisch medewerker Vergunnen</text:span></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6180002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0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erplicht fietspad tussen de Holzikweg , Weerninklanden en Warnsinklanden Enschede - Holzikweg, Weerninklanden en Warnsinklanden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0153Z2025061800022</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plicht fietspad tussen de Holzikweg , Weerninklanden en Warnsinklanden Enschede</meta:user-defined>
    <meta:user-defined meta:name="DCTERMS.W3CDTF/DCTERMS.available">2025-07-23</meta:user-defined>
    <meta:user-defined meta:name="DCTERMS.W3CDTF/OVERHEIDop.jaargang">2025</meta:user-defined>
    <meta:user-defined meta:name="OVERHEIDop.publicationIssue">320087</meta:user-defined>
    <meta:user-defined meta:name="OVERHEIDop.GmbID/DC.identifier">gmb-2025-320087</meta:user-defined>
    <meta:user-defined meta:name="OVERHEIDop.versieInformatie"/>
  </office:meta>
</office:document-meta>
</file>