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Zonnehoek 25, 2141 DR, plaatsen van een blokhut, verzenddatum 17-07-2025, zaaknummer 039412073232, DSO-nummer 25050410010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Zonnehoek 25, 2141 DR, plaatsen van een blokhut, verzenddatum 17-07-2025, zaaknummer 039412073232, DSO-nummer 2505041001096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86</meta:user-defined>
    <meta:user-defined meta:name="OVERHEIDop.GmbID/DC.identifier">gmb-2025-320086</meta:user-defined>
    <meta:user-defined meta:name="OVERHEIDop.versieInformatie"/>
  </office:meta>
</office:document-meta>
</file>