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Ede betreffende vervanging van papieren archiefbescheiden 2008 tot en met 2022 van het Sociaal Domein</text:p>
      <text:section text:name="regeling_id1-3-2" text:style-name="regeling">
        <text:section text:name="aanhef_id1-3-2-1" text:style-name="aanhef">
          <text:section text:name="preambule_id1-3-2-1-1" text:style-name="preambule">
            <text:p text:style-name="al">De afdelingsmanager archief;</text:p>
            <text:p text:style-name="al">gelet op:</text:p>
            <text:p text:style-name="al">-artikel 7 van de Archiefwet 1995;</text:p>
            <text:p text:style-name="al">-de artikelen 2, 6 en 8 van het Archiefbesluit 1995;</text:p>
            <text:p text:style-name="al">-artikel 26b van de Archiefregeling;</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archiefbescheiden </text:p>
            <text:p text:style-name="al">Archiefbescheiden op papier die vanaf 2008 zijn opgemaakt en ontvangen in de uitvoering van taken binnen het sociaal domein en die op grond van de geldende Selectielijst gemeenten en intergemeentelijke organen voor bewaring of vernietiging in aanmerking komen, worden vervangen door digitale reproducties waarna deze papieren archiefbescheiden worden vernietigd.</text:p>
          </text:section>
          <text:section text:name="artikel_id1-3-2-2-2" text:style-name="artikel">
            <text:p text:style-name="artikel_kop_titel"><text:span text:style-name="artikel_kop_label">Artikel</text:span> <text:span text:style-name="artikel_kop_nr">2.  </text:span> Uitzonderingen vervanging papierenarchiefbescheiden</text:p>
            <text:p text:style-name="al">In afwijking van artikel 1 worden de volgende categorieën papieren archiefbescheiden niet vervangen door digitale reproducties:</text:p>
            <text:list text:style-name="id1-3-2-2-2-3">
              <text:list-item text:style-override="id1-3-2-2-2-3-1">
                <text:number>a.</text:number>
                <text:p text:style-name="al">vertrouwelijke archiefbescheiden, die niet horen bij een zaak die is ingericht in zaaksysteem Liber.</text:p>
              </text:list-item>
              <text:list-item text:style-override="id1-3-2-2-2-3-2">
                <text:number>b.</text:number>
                <text:p text:style-name="al">overeenkomsten met een waarde vanaf € 500.000, tenzij het gaat om een opdracht die is aanbesteed via TenderNed of het gaat om een arbeidsovereenkomst.</text:p>
              </text:list-item>
              <text:list-item text:style-override="id1-3-2-2-2-3-3">
                <text:number>c.</text:number>
                <text:p text:style-name="al">waardedocumenten (zegels, watermerken)</text:p>
              </text:list-item>
              <text:list-item text:style-override="id1-3-2-2-2-3-4">
                <text:number>d.</text:number>
                <text:p text:style-name="al">bewijs van Nederlanderschap/aktes (burgerlijke stand)</text:p>
              </text:list-item>
              <text:list-item text:style-override="id1-3-2-2-2-3-5">
                <text:number>e.</text:number>
                <text:p text:style-name="al">verklaring van overlijden</text:p>
              </text:list-item>
              <text:list-item text:style-override="id1-3-2-2-2-3-6">
                <text:number>f.</text:number>
                <text:p text:style-name="al">melding voorgenomen huwelijk</text:p>
              </text:list-item>
              <text:list-item text:style-override="id1-3-2-2-2-3-7">
                <text:number>g.</text:number>
                <text:p text:style-name="al">afwijkende formaten A2 en groter;</text:p>
              </text:list-item>
              <text:list-item text:style-override="id1-3-2-2-2-3-8">
                <text:number>h.</text:number>
                <text:p text:style-name="al">archiefbescheiden met cultuurhistorische waarde;</text:p>
              </text:list-item>
              <text:list-item text:style-override="id1-3-2-2-2-3-9">
                <text:number>i.</text:number>
                <text:p text:style-name="al">archiefbescheiden met esthetische of artistieke waarde;</text:p>
              </text:list-item>
              <text:list-item text:style-override="id1-3-2-2-2-3-10">
                <text:number>j.</text:number>
                <text:p text:style-name="al">archiefbescheiden met unieke of bijzondere kenmerken (bijvoorbeeld waarmerken, hologrammen).</text:p>
              </text:list-item>
            </text:list>
          </text:section>
          <text:section text:name="artikel_id1-3-2-2-3" text:style-name="artikel">
            <text:p text:style-name="artikel_kop_titel"><text:span text:style-name="artikel_kop_label">Artikel</text:span> <text:span text:style-name="artikel_kop_nr">3.  </text:span> Wijze van vervanging </text:p>
            <text:p text:style-name="al">Vervanging geschied op de wijze zoals omschreven in de “Toelichting bij Vervangingsbesluit Sociaal Domein 2008-2022”.</text:p>
          </text:section>
          <text:section text:name="artikel_id1-3-2-2-4" text:style-name="artikel">
            <text:p text:style-name="artikel_kop_titel"><text:span text:style-name="artikel_kop_label">Artikel</text:span> <text:span text:style-name="artikel_kop_nr">4.  </text:span> Sotbepaling </text:p>
            <text:list text:style-name="id1-3-2-2-4-2">
              <text:list-item text:style-override="id1-3-2-2-4-2">
                <text:number>1. </text:number>
                <text:p text:style-name="al">Dit besluit treedt in werking met ingang van de eerste dag na bekendmaking van dit besluit in het Gemeenteblad.</text:p>
              </text:list-item>
              <text:list-item text:style-override="id1-3-2-2-4-3">
                <text:number>2. </text:number>
                <text:p text:style-name="al">Dit besluit kan worden aangehaald als: ‘Besluit vervanging archiefbescheiden 2008 tot en met2022 van het Sociaal Domein’.</text:p>
                <text:p text:style-name="al"/>
              </text:list-item>
            </text:list>
          </text:section>
        </text:section>
        <text:section text:name="regeling-sluiting_id1-3-2-3" text:style-name="regeling-sluiting">
          <text:section text:name="slotformulering_id1-3-2-3-1" text:style-name="slotformulering">
            <text:p text:style-name="al">Vastgesteld op 15 juli 2025, zaaknummer 20250708795615</text:p>
          </text:section>
          <text:section text:name="ondertekening_id1-3-2-3-2">
            <text:p><text:span text:style-name="deze">Namens het college van burgemeester en wethouders,</text:span></text:p>
            <text:p><text:span text:style-name="ondertekening_naam">
            <text:span text:style-name="voornaam">Martin</text:span>
            <text:span text:style-name="achternaam">Visser</text:span>
          </text:span></text:p>
            <text:p><text:span text:style-name="functie">Interim afdelingsmanager Archie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2008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08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echt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26b van de Archiefregeling]|[1.0:c:BWBR0027041&amp;artikel=26b&amp;g=2014-01-01</meta:user-defined>
    <meta:user-defined meta:name="OVERHEIDop.referentienummer">20250708795615</meta:user-defined>
    <meta:user-defined meta:name="DCTERMS.alternative">Besluit vervanging archiefbescheiden 2008 tot en met 2022 van het Sociaal Domein</meta:user-defined>
    <dc:language>nl</dc:language>
    <meta:user-defined meta:name="OVERHEIDop.locatietype/OVERHEIDop.gebiedsmarkering">Gemeente</meta:user-defined>
    <meta:user-defined meta:name="DC.title">Besluit van burgemeester en wethouders van de gemeente Ede betreffende vervanging van papieren archiefbescheiden 2008 tot en met 2022 van het Sociaal Domein</meta:user-defined>
    <meta:user-defined meta:name="DCTERMS.W3CDTF/DCTERMS.available">2025-07-21</meta:user-defined>
    <meta:user-defined meta:name="OVERHEIDop.externeBijlage">Toelichting vervangingsbesluit |exb-2025-26942</meta:user-defined>
    <meta:user-defined meta:name="DCTERMS.W3CDTF/OVERHEIDop.jaargang">2025</meta:user-defined>
    <meta:user-defined meta:name="OVERHEIDop.publicationIssue">320085</meta:user-defined>
    <meta:user-defined meta:name="OVERHEIDop.GmbID/DC.identifier">gmb-2025-320085</meta:user-defined>
    <meta:user-defined meta:name="OVERHEIDop.versieInformatie"/>
  </office:meta>
</office:document-meta>
</file>