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voeren van diverse grondwerken ten behoeve van compensatie heikikker in kader project (De Bleek-Valkenweide) op de locatie Blokland 8, 3417 M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31338. DSO nummer: 2025071401589.</text:p>
            <text:p text:style-name="common-al">Datum ontvangst aanvraag: 14 jul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jul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008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8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298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voeren van diverse grondwerken ten behoeve van compensatie heikikker in kader project (De Bleek-Valkenweide) op de locatie Blokland 8, 3417 MN Montfoort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84</meta:user-defined>
    <meta:user-defined meta:name="OVERHEIDop.GmbID/DC.identifier">gmb-2025-320084</meta:user-defined>
    <meta:user-defined meta:name="OVERHEIDop.versieInformatie"/>
  </office:meta>
</office:document-meta>
</file>