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aaknummer Z/25/245788, het plaatsen van 2 dakkapellen (voor- en achtergevel) Schumannstraat 15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7-07-2025.</text:span>
          </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008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8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8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5788</meta:user-defined>
    <meta:user-defined meta:name="DCTERMS.abstract">het plaatsen van 2 dakkapellen (voor- en achtergevel) Schumannstraat 1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svrije omgevingsvergunning, zaaknummer Z/25/245788, het plaatsen van 2 dakkapellen (voor- en achtergevel) Schumannstraat 15 te Almelo.</meta:user-defined>
    <meta:user-defined meta:name="DCTERMS.W3CDTF/DCTERMS.available">2025-07-21</meta:user-defined>
    <meta:user-defined meta:name="DCTERMS.W3CDTF/OVERHEIDop.jaargang">2025</meta:user-defined>
    <meta:user-defined meta:name="OVERHEIDop.publicationIssue">320082</meta:user-defined>
    <meta:user-defined meta:name="OVERHEIDop.GmbID/DC.identifier">gmb-2025-320082</meta:user-defined>
    <meta:user-defined meta:name="OVERHEIDop.versieInformatie"/>
  </office:meta>
</office:document-meta>
</file>