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ccommodatiebeleid gemeentelijke gebouwen Ameland’ ter inzage</text:p>
      <text:section text:name="zakelijke-mededeling_id1-3-2" text:style-name="zakelijke-mededeling">
        <text:section text:name="zakelijke-mededeling-tekst_id1-3-2-1" text:style-name="zakelijke-mededeling-tekst">
          <text:section text:name="tekst_id1-3-2-1-1" text:style-name="tekst">
            <text:p text:style-name="common-al">Na bekendmaking ligt het ontwerp ‘Accommodatiebeleid gemeentelijke gebouwen van de gemeente Ameland’ (hierna ‘Ontwerp Accommodatiebeleid’) gedurende 11 weken ter inzage. Tijdens deze periode kan iedereen het ontwerp inzien en een zienswijze indienen. </text:p>
            <text:p text:style-name="common-al">Dit eerste gemeentelijke accommodatiebeleid van Ameland geeft aan waarom, wanneer en hoe de gemeente gebouwen inzet. Met dit beleidsplan kan de gemeente haar gebouwen beter beheren, maatschappelijke doelen realiseren en verantwoord investeren in gebouwen. Het Ontwerp Accommodatiebeleid bestaat uit een beschrijving van de uitgangssituatie en relevante ontwikkelingen. Daarnaast zijn hierin de gemeentelijke ambitie en relevante beleidskaders opgenomen. Op basis hiervan is in dit Ontwerp Accommodatiebeleid een (handelings)perspectief per gebouw voorgesteld en is een doorkijk gegeven naar een globaal uitvoeringsprogramma en een vertaling hiervan naar financiële consequenties. </text:p>
            <text:p text:style-name="common-al">Het Ontwerp Accommodatiebeleid biedt een richtinggevend kompas op visieniveau. Op basis van de ambitie en beleidskaders kunnen keuzes worden voorbereid. Daarnaast kunnen onderlinge verbanden worden gelegd en kan de totale opgave voor de gemeentelijke gebouwen worden overzien. Op projectniveau komt het college altijd met een voorstel terug bij de gemeenteraad voor besluitvorming. </text:p>
            <text:p text:style-name="common-al">
            <text:span text:style-name="nadrukvet">Visie- en participatietraject Nes en Buren</text:span>
          </text:p>
            <text:p text:style-name="common-al">De perspectieven voor de maatschappelijke functies in de dorpen Nes en Buren zijn nog niet duidelijk. Dit betreft de rode teksten in het ontwerpbeleid en omvat de functies: binnensport, buitensport, basisonderwijs, ontmoeting, dorpshuisfuncties, peuterspeelzalen en kinderopvang. Hiervoor wordt een visie- en participatietraject opgezet waarbij naar verschillende scenario’s kan worden gekeken. </text:p>
            <text:p text:style-name="common-al">Zienswijzen op het ‘Ontwerp Accommodatiebeleid’ die betrekking hebben op genoemde  maatschappelijke functies in Nes en Buren, zijn dus niet nodig maar moeten worden ingebracht in het extra hiervoor opgezette visie- en participatietraject. In dit traject wordt volop gelegenheid geboden om mee te denken en inspraak te leveren, het uitgangspunt is dat alle gebruikers, vrijwilligers, bewoners en overige betrokkenen zich gekend en vertegenwoordigd voelen. </text:p>
            <text:p text:style-name="common-al">
            <text:span text:style-name="nadrukvet">Ter inzagelegging</text:span>
          </text:p>
            <text:p text:style-name="common-al">De stukken liggen na bekendmaking gedurende 11 weken voor iedereen ter inzage tijdens de openingstijden van het gemeentehuis. Ook kunt u de stukken raadplegen via de website van gemeente Ameland: <text:a xlink:href="https://www.ameland.nl/ontwerp-accommodatiebeleid-gemeentelijke-gebouwen-ameland-ter-inzage" xlink:type="simple"><text:span text:style-name="nadrukondlijn">Ontwerp ‘Accommodatiebeleid gemeentelijke gebouwen Ameland’ ter inzage | Gemeente Ameland</text:span></text:a>.</text:p>
            <text:p text:style-name="common-al">
            <text:span text:style-name="nadrukvet"> Indienen zienswijze</text:span>
          </text:p>
            <text:p text:style-name="last-al">Na de bekendmaking kunt u gedurende een periode van 11 weken een zienswijze indienen. Schriftelijke zienswijzen kunt u richten aan het college van burgemeester en wethouders van Ameland, Postbus 22, 9160 AA Hollum. Voor meer informatie of het indienen van een mondelinge zienswijze kunt u contact opnemen via telefoonnummer (0519) 555 555. De tijdig ingediende schriftelijke en mondelinge reacties worden betrokken bij de verdere besluitvorming. Kijk voor meer informatie en een uitgebreidere uitleg over het ontwerp accommodatiebeleid op <text:a xlink:href="https://www.ameland.nl/accommodatiebeleid-gemeentelijke-gebouwen" xlink:type="simple"><text:span text:style-name="nadrukondlijn">Accommodatiebeleid gemeentelijke gebouwen | Gemeente Ame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008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8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8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meland</meta:user-defined>
    <meta:user-defined meta:name="OVERHEID.Informatietype/DC.type">officiële publicatie</meta:user-defined>
    <meta:user-defined meta:name="OVERHEIDop.Rubriek/DC.type">participatie</meta:user-defined>
    <meta:user-defined meta:name="OVERHEID.Gemeente/OVERHEID.authority">Ameland</meta:user-defined>
    <meta:user-defined meta:name="OVERHEID.Gemeente/DCTERMS.publisher">Am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Accommodatiebeleid gemeentelijke gebouwen Ameland’ ter inzage</meta:user-defined>
    <meta:user-defined meta:name="OVERHEIDop.datumEindeReactietermijn">2025-10-08</meta:user-defined>
    <meta:user-defined meta:name="OVERHEIDop.terinzageleggingBG">https://www.ameland.nl/ontwerp-accommodatiebeleid-gemeentelijke-gebouwen-ameland-ter-inzage</meta:user-defined>
    <meta:user-defined meta:name="DCTERMS.W3CDTF/DCTERMS.available">2025-07-22</meta:user-defined>
    <meta:user-defined meta:name="DCTERMS.W3CDTF/OVERHEIDop.jaargang">2025</meta:user-defined>
    <meta:user-defined meta:name="OVERHEIDop.publicationIssue">320080</meta:user-defined>
    <meta:user-defined meta:name="OVERHEIDop.GmbID/DC.identifier">gmb-2025-320080</meta:user-defined>
    <meta:user-defined meta:name="OVERHEIDop.versieInformatie"/>
  </office:meta>
</office:document-meta>
</file>