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 De Zande e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V. Zalk:</text:span>
          </text:p>
            <text:p text:style-name="common-al">het verkopen van speculaas van 3 t/m 8 november 2025 (week 45) in Zalk, De Zande en Kamperveen. (verzenddatum 16-7-2025, zaaknummer 47579-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0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collectevergunning Zalk, De Zande en Kamperveen</meta:user-defined>
    <meta:user-defined meta:name="DCTERMS.W3CDTF/DCTERMS.available">2025-07-22</meta:user-defined>
    <meta:user-defined meta:name="DCTERMS.W3CDTF/OVERHEIDop.jaargang">2025</meta:user-defined>
    <meta:user-defined meta:name="OVERHEIDop.publicationIssue">320079</meta:user-defined>
    <meta:user-defined meta:name="OVERHEIDop.GmbID/DC.identifier">gmb-2025-320079</meta:user-defined>
    <meta:user-defined meta:name="OVERHEIDop.versieInformatie"/>
  </office:meta>
</office:document-meta>
</file>