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voorgenomen verkoop voormalige locatie brandweerkazerne te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onroerende zaak of redelijkerwijs te verwachten is dat er meerdere gegadigden zijn. Er hoeft geen mededingingsruime geboden te worden als bij voorbaat vaststaat of mag worden aangenomen dat op grond van objectieve, toetsbare en redelijke criteria slechts één serieuze gegadigde in aanmerking komt voor de verkoop.</text:p>
            <text:p text:style-name="common-al">
            <text:span text:style-name="nadrukvet">Voorgenomen verkoop</text:span>
          </text:p>
            <text:p text:style-name="common-al">De gemeente Oldebroek heeft het voornemen om de voormalige locatie van de brandweerkazerne te Oldebroek, gelegen aan de Spronksweg in Oldebroek, onderdeel uitmakende van het bestemmingsplan Oldebroek Dorp 2009, kadastraal bekend als gemeente Oldebroek, sectie H, nummer 6215 (deels), groot ca. 885 m² (hierna te noemen: het Perceel), een koop/realisatie overeenkomst aan te gaan om het Perceel één-op-één (onderhands) te verkopen aan Stichting Omnia Wonen, statutair gevestigd te Amersfoort, kantoorhoudende aan de Scheepssingel 12, 3841 KS Harderwijk. De gemeente Oldebroek stelt zich op het standpunt dat Stichting Omnia de enige serieuze gegadigde is voor aankoop van dit perceel voor de ontwikkeling van de sociale huurwoningen op het Perceel.</text:p>
            <text:p text:style-name="common-al">In het centrum van de kern Oldebroek worden de komende jaren ca. 76 woningen toegevoegd. De gemeente heeft in de prestatieafspraken een resultaatafspraak vastgelegd, waarin is bepaald dat bij nieuwbouwprojecten gemiddeld 30% van de woningen gerealiseerd wordt als sociale huurwoningen. Dit percentage is in overeenstemming met de afspraken uit de regionale woondeal Noord-Veluwe. De gemeente heeft daarbij de intentie uitgesproken om deze sociale huurwoningen door woningcorporaties te laten bouwen. Stichting Omnia Wonen is een toegelaten instelling, overeenkomstig artikel 19 van de Woningwet, en actief binnen de Gemeente Oldebroek. Stichting Omnia Wonen is eigenaar van meerdere complexen in en om het centrum van de kern Oldebroek en is daarmee ook de meest voor de hand liggende partij voor de ontwikkeling van het betreffende perceel en realisatie van de sociale huurwoningen. Daarnaast wordt met de verkoop aan Stichting Omnia Wonen gewaarborgd dat de woningen ook op de lange termijn beschikbaar blijven voor sociale verhuur. Hiermee geeft de gemeente Oldebroek met Stichting Omnia Wonen dan ook uitvoering aan de gemaakte prestatieafspraken over de uitvoering van de regionale woondeal en de door woningcorporaties uit te voeren werkzaamheden. In dat kader acht de gemeente het ook van belang, dat de sociale huurwoningen door Stichting Omnia Wonen worden gerealiseerd.</text:p>
            <text:p text:style-name="common-al">Om deze bovenstaande redenen ziet de gemeente Stichting Omnia Wonen als enige partij om het Perceel aan te verkopen om sociale woningbouw op te realiseren met daarbij behorende voorzieningen.</text:p>
            <text:p text:style-name="common-al">
            <text:span text:style-name="nadrukvet">Vervaltermijn</text:span>
          </text:p>
            <text:p text:style-name="last-al">Iedere belanghebbende die vindt dat hij ook in aanmerking dient te komen voor verkrijging van (een gedeelte van) het perceel, dient uiterlijk 20 kalenderdagen na publicatiedatum, dus uiterlijk op 11 augustus 2025 een zienswijze bekend gemaakt te hebben bij de gemeente Oldebroek. Dit kan via <text:span text:style-name="nadrukondlijn">grondzaken@oldebroek.nl</text:span> of u kunt contact opnemen via telefoonnummer 0525 63 82 00. Met het oog op de voortgang van dit traject hanteren wij een vervaltermijn van 20 werkdagen na publicatie. Tot uiterlijk op 11 augustus 2025 kunt u een zienswijze indienen. Mocht een belanghebbende zich melden, dan zal er een selectieprocedure worden gehouden. Voor eventuele vragen en/of inlichtingen kunt u contact opnemen via telefoonnummer 0525 63 82 00 of via <text:span text:style-name="nadrukondlijn">grondzaken@oldebroek.nl</text:span>. Het opnemen van contact ontslaat u niet van de plicht om, als u een zienwijze wil indien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00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tot voorgenomen verkoop voormalige locatie brandweerkazerne te Oldebroek</meta:user-defined>
    <meta:user-defined meta:name="DCTERMS.W3CDTF/DCTERMS.available">2025-07-21</meta:user-defined>
    <meta:user-defined meta:name="DCTERMS.W3CDTF/OVERHEIDop.jaargang">2025</meta:user-defined>
    <meta:user-defined meta:name="OVERHEIDop.publicationIssue">320074</meta:user-defined>
    <meta:user-defined meta:name="OVERHEIDop.GmbID/DC.identifier">gmb-2025-320074</meta:user-defined>
    <meta:user-defined meta:name="OVERHEIDop.versieInformatie"/>
  </office:meta>
</office:document-meta>
</file>