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2cb4b8-f00d-4ce0-8936-3cd9fb1a747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J.J. van Deinselaan t.h.v. huisnummer 169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J.J. van Deinselaan gelegen is binnen de bebouwde kom van de gemeente Enschede;</text:p>
            <text:p text:style-name="al"/>
            <text:p text:style-name="al">dat de J.J. van Deinselaan in beheer is bij de gemeente Enschede;</text:p>
            <text:p text:style-name="al"/>
            <text:p text:style-name="al">dat de J.J. van Deinse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J.J. van Deinselaan ter hoogte van huisnummer 169;</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J.J. van Deinselaan ter hoogte van huisnummer 169,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6.12264150943396mm"><draw:image xlink:href="Pictures/Afbeelding1idd2cb4b8-f00d-4ce0-8936-3cd9fb1a747a.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6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6250002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0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J.J. van Deinselaan t.h.v. huisnummer 169 te Enschede - J.J. van Dein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6250002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J.J. van Deinselaan t.h.v. huisnummer 169 te Enschede</meta:user-defined>
    <meta:user-defined meta:name="DCTERMS.W3CDTF/DCTERMS.available">2025-07-23</meta:user-defined>
    <meta:user-defined meta:name="DCTERMS.W3CDTF/OVERHEIDop.jaargang">2025</meta:user-defined>
    <meta:user-defined meta:name="OVERHEIDop.publicationIssue">320072</meta:user-defined>
    <meta:user-defined meta:name="OVERHEIDop.GmbID/DC.identifier">gmb-2025-320072</meta:user-defined>
    <meta:user-defined meta:name="OVERHEIDop.versieInformatie"/>
  </office:meta>
</office:document-meta>
</file>