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vragen van een afwijking op het omgevingsplan, aan Kerkenbos 1001, 6546B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6070 voor een omgevingsvergunning aan Kerkenbos 1001, 6546BB Nijmegen niet te behandelen. Het verzoek ging over het vestigen van een nieuwe kliniek. Het zag op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8 augustus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0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070</meta:user-defined>
    <meta:user-defined meta:name="DCTERMS.abstract">Betreft: Besluit op locatie Kerkenbos 1001, 6546BB Nijmegen</meta:user-defined>
    <dc:language>nl</dc:language>
    <meta:user-defined meta:name="OVERHEIDop.locatietype/OVERHEIDop.gebiedsmarkering">Vlak</meta:user-defined>
    <meta:user-defined meta:name="DC.title">Buiten behandelingstelling  het aanvragen van een afwijking op het omgevingsplan, aan Kerkenbos 1001, 6546BB Nijmegen</meta:user-defined>
    <meta:user-defined meta:name="OVERHEIDop.datumEindeReactietermijn">2025-08-28</meta:user-defined>
    <meta:user-defined meta:name="OVERHEIDop.terinzageleggingBG">https://jeleefomgeving.nl/inzien/001479179/82a5d60e-ba30-4ebd-b7ef-e88082bc54cb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67</meta:user-defined>
    <meta:user-defined meta:name="OVERHEIDop.GmbID/DC.identifier">gmb-2025-320067</meta:user-defined>
    <meta:user-defined meta:name="OVERHEIDop.versieInformatie"/>
  </office:meta>
</office:document-meta>
</file>