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ndvorst 15, 2131 HX, het veranderen en vergroten van de bestaande woning door het maken van een uitbouw aan de achterzijde, verzenddatum 16-07-2025, zaaknummer 039412231703, DSO-nummer 2025062500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ndvorst 15, 2131 HX, het veranderen en vergroten van de bestaande woning door het maken van een uitbouw aan de achterzijde, verzenddatum 16-07-2025, zaaknummer 039412231703, DSO-nummer 2025062500827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66</meta:user-defined>
    <meta:user-defined meta:name="OVERHEIDop.GmbID/DC.identifier">gmb-2025-320066</meta:user-defined>
    <meta:user-defined meta:name="OVERHEIDop.versieInformatie"/>
  </office:meta>
</office:document-meta>
</file>