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leggen van aluminiumkabel tbv uitbreiding elektriciteitsnet Liander, Buitenpost, Gerkesklooster (rondo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leggen van aluminiumkabel tbv uitbreiding elektriciteitsnet Liander, Buitenpost, Gerkesklooster (rondom)</text:p>
            <text:p text:style-name="common-al">Zaaknummer: Z2025-000818</text:p>
            <text:p text:style-name="common-al">Zaakadres: Buitenpost, Gerkesklooster (rondom)</text:p>
            <text:p text:style-name="common-al">Omschrijving: het leggen van aluminiumkabel tbv uitbreiding elektriciteitsnet Liander</text:p>
            <text:p text:style-name="common-al">Datum ontvangst: 12-05-2025</text:p>
            <text:p text:style-name="common-al">Datum bekendmaking:18-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006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00818</meta:user-defined>
    <meta:user-defined meta:name="DCTERMS.abstract">het leggen van aluminiumkabel tbv uitbreiding elektriciteitsnet Liander</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leggen van aluminiumkabel tbv uitbreiding elektriciteitsnet Liander, Buitenpost, Gerkesklooster (rondom)</meta:user-defined>
    <meta:user-defined meta:name="DCTERMS.W3CDTF/DCTERMS.available">2025-07-21</meta:user-defined>
    <meta:user-defined meta:name="DCTERMS.W3CDTF/OVERHEIDop.jaargang">2025</meta:user-defined>
    <meta:user-defined meta:name="OVERHEIDop.publicationIssue">320064</meta:user-defined>
    <meta:user-defined meta:name="OVERHEIDop.GmbID/DC.identifier">gmb-2025-320064</meta:user-defined>
    <meta:user-defined meta:name="OVERHEIDop.versieInformatie"/>
  </office:meta>
</office:document-meta>
</file>