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ampen</text:span>
            </text:span>
          </text:p>
            <text:p text:style-name="common-al">Schansdijk 3</text:p>
            <text:p text:style-name="common-al">het wijzigen van aanhangsel bij Alcoholwetvergunning </text:p>
            <text:p text:style-name="common-al">(besluitdatum 15-7-2025, zaaknummer 50287-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0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meta:user-defined>
    <meta:user-defined meta:name="DCTERMS.W3CDTF/DCTERMS.available">2025-07-22</meta:user-defined>
    <meta:user-defined meta:name="DCTERMS.W3CDTF/OVERHEIDop.jaargang">2025</meta:user-defined>
    <meta:user-defined meta:name="OVERHEIDop.publicationIssue">320061</meta:user-defined>
    <meta:user-defined meta:name="OVERHEIDop.GmbID/DC.identifier">gmb-2025-320061</meta:user-defined>
    <meta:user-defined meta:name="OVERHEIDop.versieInformatie"/>
  </office:meta>
</office:document-meta>
</file>