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hoek Geerdijk-2e Blokweg (weiland) Geerdijk, Ontheffing artikel 35 Alcoholwet voor Oktoberfest 2025 Geerdijk op zaterdag 4 en zondag 5 okto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Het verlenen van een ontheffing artikel 35 Alcoholwet</text:p>
            <text:p text:style-name="common-al">
            <text:span text:style-name="nadrukvet">Waar:</text:span> hoek Geerdijk-2e Blokweg ( weiland) Geerdijk</text:p>
            <text:p text:style-name="common-al">
            <text:span text:style-name="nadrukvet">Wat:</text:span> Ontheffing artikel 35 Alcoholwet voor het  Oktoberfest 2025 Geerdijk op zaterdag  4 en zondag 5 oktober 2025</text:p>
            <text:p text:style-name="common-al">
            <text:span text:style-name="nadrukvet">Wanneer:</text:span>Op zaterdag 04-10-2025 van  19:00 uur tot 01.00 uur en zondag 05-10-2025 van 15.00 uur tot  20:00 uur</text:p>
            <text:p text:style-name="common-al">
            <text:span text:style-name="nadrukvet">Verzonden: 17-07-2025TR-Z2025-000737</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005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5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5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37</meta:user-defined>
    <meta:user-defined meta:name="DCTERMS.abstract">Ontheffing artikel 35 Alcoholwet voor Oktoberfest 2025 Geerdijk op 4 en 5 oktober 2025</meta:user-defined>
    <dc:language>nl</dc:language>
    <meta:user-defined meta:name="OVERHEIDop.locatietype/OVERHEIDop.gebiedsmarkering">Punt</meta:user-defined>
    <meta:user-defined meta:name="DC.title">Gemeente Twenterand - verleende ontheffing, hoek Geerdijk-2e Blokweg (weiland) Geerdijk, Ontheffing artikel 35 Alcoholwet voor Oktoberfest 2025 Geerdijk op zaterdag 4 en zondag 5 oktober 2025</meta:user-defined>
    <meta:user-defined meta:name="DCTERMS.W3CDTF/DCTERMS.available">2025-07-21</meta:user-defined>
    <meta:user-defined meta:name="DCTERMS.W3CDTF/OVERHEIDop.jaargang">2025</meta:user-defined>
    <meta:user-defined meta:name="OVERHEIDop.publicationIssue">320057</meta:user-defined>
    <meta:user-defined meta:name="OVERHEIDop.GmbID/DC.identifier">gmb-2025-320057</meta:user-defined>
    <meta:user-defined meta:name="OVERHEIDop.versieInformatie"/>
  </office:meta>
</office:document-meta>
</file>