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8cbe09-e266-47de-b113-65d81a876d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Joke Smitlanden t.h.v. huisnummer 118</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Joke Smitlanden gelegen is binnen de bebouwde kom van de gemeente Enschede;</text:p>
            <text:p text:style-name="al"/>
            <text:p text:style-name="al">dat de Joke Smitlanden in beheer is bij de gemeente Enschede;</text:p>
            <text:p text:style-name="al"/>
            <text:p text:style-name="al">dat de Joke Smitland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Joke Smitlanden ter hoogte van huisnummer 11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Joke Smitlanden ter hoogte van huisnummer 118,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54528301886792mm"><draw:image xlink:href="Pictures/Afbeelding1ie38cbe09-e266-47de-b113-65d81a876d76.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6 jul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6250003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05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5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5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Joke Smitlanden t.h.v. huisnummer 118 - Joke Smit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250003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Joke Smitlanden t.h.v. huisnummer 118</meta:user-defined>
    <meta:user-defined meta:name="DCTERMS.W3CDTF/DCTERMS.available">2025-07-23</meta:user-defined>
    <meta:user-defined meta:name="DCTERMS.W3CDTF/OVERHEIDop.jaargang">2025</meta:user-defined>
    <meta:user-defined meta:name="OVERHEIDop.publicationIssue">320055</meta:user-defined>
    <meta:user-defined meta:name="OVERHEIDop.GmbID/DC.identifier">gmb-2025-320055</meta:user-defined>
    <meta:user-defined meta:name="OVERHEIDop.versieInformatie"/>
  </office:meta>
</office:document-meta>
</file>