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Oranjefeest Oudleusen' van 27 t/m 31 augustus 2025, op het Evenemententerrein aan het Haverland in Oudle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30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aan het Haverland in Oudleusen </text:p>
            <text:p text:style-name="common-al">
            <text:span text:style-name="nadrukvet">Projectomschrijving:</text:span> het organiseren van 'Oranjefeest Oudleusen' van 27 t/m 31 augustus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05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5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3008</meta:user-defined>
    <meta:user-defined meta:name="DCTERMS.abstract">het organiseren van 'Oranjefeest Oudleusen' van 27 t/m 31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'Oranjefeest Oudleusen' van 27 t/m 31 augustus 2025, op het Evenemententerrein aan het Haverland in Oudleus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50</meta:user-defined>
    <meta:user-defined meta:name="OVERHEIDop.GmbID/DC.identifier">gmb-2025-320050</meta:user-defined>
    <meta:user-defined meta:name="OVERHEIDop.versieInformatie"/>
  </office:meta>
</office:document-meta>
</file>