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plitsen van de eerder samengevoegde woning op het perceel Bantpolder 40 en 42, Bantpolder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splitsen van de eerder samengevoegde woning op het perceel Bantpolder 40 en 42, Bantpolder 42.</text:span>
          </text:p>
            <text:p text:style-name="common-al">De Gemeente Amersfoort heeft op 17-07-2025  een omgevingsvergunning verleend voor het splitsen van de eerder samengevoegde woning op het perceel Bantpolder 40 en 42, Bantpolder 42, met kenmerk CLZ-00025810.</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7-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004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4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4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810</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het splitsen van de eerder samengevoegde woning op het perceel Bantpolder 40 en 42, Bantpolder 42</meta:user-defined>
    <meta:user-defined meta:name="DCTERMS.W3CDTF/DCTERMS.available">2025-07-21</meta:user-defined>
    <meta:user-defined meta:name="DCTERMS.W3CDTF/OVERHEIDop.jaargang">2025</meta:user-defined>
    <meta:user-defined meta:name="OVERHEIDop.publicationIssue">320049</meta:user-defined>
    <meta:user-defined meta:name="OVERHEIDop.GmbID/DC.identifier">gmb-2025-320049</meta:user-defined>
    <meta:user-defined meta:name="OVERHEIDop.versieInformatie"/>
  </office:meta>
</office:document-meta>
</file>