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rijheidslaan 4, 3621HH Breukelen - een Burendag / Rommelmarkt d.d.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melding ontvangen waarvoor geen vergunningsplicht geldt voor de locatie Vrijheidslaan 4, 3621HH Breukelen. De melding is geregistreerd onder zaaknummer Z2025-00001455.</text:p>
            <text:p text:style-name="common-al">De melding betreft: evenementen melding op Vrijheidslaan 4, 3621HH Breukelen - een Burendag / Rommelmarkt d.d. 20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0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55</meta:user-defined>
    <meta:user-defined meta:name="DCTERMS.abstract">Betreft: Melding op locatie Vrijheidslaan 4, 3621HH Breukelen</meta:user-defined>
    <dc:language>nl</dc:language>
    <meta:user-defined meta:name="OVERHEIDop.locatietype/OVERHEIDop.gebiedsmarkering">Punt</meta:user-defined>
    <meta:user-defined meta:name="DC.title">Kennisgeving ontvangst melding, Gemeente Stichtse Vecht - Vrijheidslaan 4, 3621HH Breukelen - een Burendag / Rommelmarkt d.d. 20-09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8</meta:user-defined>
    <meta:user-defined meta:name="OVERHEIDop.GmbID/DC.identifier">gmb-2025-320048</meta:user-defined>
    <meta:user-defined meta:name="OVERHEIDop.versieInformatie"/>
  </office:meta>
</office:document-meta>
</file>