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Events</text:span>
          </text:p>
            <text:p text:style-name="common-al">voor het verzorgen van een braderie in verband met de Kamper Ui(t)dagen (24, 31 juli, 7, 14 en 21 augustus 2025) op de Oudestraat (verzenddatum 11-7-2025, zaaknummer 40634-2025).</text:p>
            <text:p text:style-name="common-al"/>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004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4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4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udestraat in Kampen</meta:user-defined>
    <meta:user-defined meta:name="DCTERMS.W3CDTF/DCTERMS.available">2025-07-22</meta:user-defined>
    <meta:user-defined meta:name="DCTERMS.W3CDTF/OVERHEIDop.jaargang">2025</meta:user-defined>
    <meta:user-defined meta:name="OVERHEIDop.publicationIssue">320047</meta:user-defined>
    <meta:user-defined meta:name="OVERHEIDop.GmbID/DC.identifier">gmb-2025-320047</meta:user-defined>
    <meta:user-defined meta:name="OVERHEIDop.versieInformatie"/>
  </office:meta>
</office:document-meta>
</file>