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kweg 1 in Kats - inzage conceptbesluit omgevingsvergunning voor het plaatsen van een transformatorstati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5 mei 2025 een aanvraag ontvangen voor het plaatsen van een transformatorstation op de locatie Krukweg 1 in Kats.</text:p>
            <text:p text:style-name="common-al">De aanvraag voldoet niet aan het Omgevingsplan gemeente Noord-Beveland, onderdeel Landelijk gebied 2013 omdat de bestemming verkeer op de locatie is gelegen. Binnen deze bestemming is de realisatie van een transformatorstation niet passend. Er is sprake van strijd met artikel 13 lid 13.1.1 van eerdergenoemd plan. Burgemeester en wethouders kunnen ontheffing verlenen door toepassing te geven aan artikel 8.0a, lid 2 van het Besluit kwaliteit leefomgeving e.</text:p>
            <text:p text:style-name="common-al">Ons kenmerk: Z2025-00343</text:p>
            <text:p text:style-name="common-al">
            <text:span text:style-name="nadrukvet">Categorie</text:span>
          </text:p>
            <text:p text:style-name="common-al">Omgevingsvergunning</text:p>
            <text:p text:style-name="common-al">
            <text:span text:style-name="nadrukvet">Locatie</text:span>
          </text:p>
            <text:p text:style-name="common-al">Krukweg 1 in Kats</text:p>
            <text:p text:style-name="common-al">
            <text:span text:style-name="nadrukvet">Informatie aangevraagde vergunning</text:span>
          </text:p>
            <text:p text:style-name="common-al">De publicatie van de aanvragen heeft een informatief karakter. U kunt pas bezwaar maken als een besluit op een aanvraag genomen is. Dit besluit wordt gepubliceerd.</text:p>
            <text:p text:style-name="common-al">
            <text:span text:style-name="nadrukvet">Indienen zienswijzen</text:span>
          </text:p>
            <text:p text:style-name="common-al">Het conceptbesluit en de relevante stukken kunt u gedurende de inzageperiode tot en met 11 augustus 2025 digitaal inzien via <text:a xlink:href="http://jeleefomgeving.nl/inzien/803093007/288ee6aa-fc82-46bf-81cb-0228687f6669" xlink:type="simple">www.jeleefomgeving.nl</text:a>, dan wel inzien op het gemeentehuis (uitsluitend op afspraak). Tijdens deze inzageperiode kan eenieder schriftelijk een zienswijze naar voren brengen bij Burgemeester en wethouders van Noord-Beveland (Postbus 3, 4490 AA Wissenkerke).</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004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4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4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343</meta:user-defined>
    <meta:user-defined meta:name="DCTERMS.abstract">Krukweg 1 in Kats - inzage conceptbesluit omgevingsvergunning voor het plaatsen van een transformatorstation</meta:user-defined>
    <dc:language>nl</dc:language>
    <meta:user-defined meta:name="OVERHEIDop.locatietype/OVERHEIDop.gebiedsmarkering">Vlak</meta:user-defined>
    <meta:user-defined meta:name="DC.title">Krukweg 1 in Kats - inzage conceptbesluit omgevingsvergunning voor het plaatsen van een transformatorstation</meta:user-defined>
    <meta:user-defined meta:name="OVERHEIDop.datumEindeReactietermijn">2025-08-11</meta:user-defined>
    <meta:user-defined meta:name="OVERHEIDop.terinzageleggingBG">https://jeleefomgeving.nl/inzien/803093007/288ee6aa-fc82-46bf-81cb-0228687f6669</meta:user-defined>
    <meta:user-defined meta:name="DCTERMS.W3CDTF/DCTERMS.available">2025-07-28</meta:user-defined>
    <meta:user-defined meta:name="DCTERMS.W3CDTF/OVERHEIDop.jaargang">2025</meta:user-defined>
    <meta:user-defined meta:name="OVERHEIDop.publicationIssue">320046</meta:user-defined>
    <meta:user-defined meta:name="OVERHEIDop.GmbID/DC.identifier">gmb-2025-320046</meta:user-defined>
    <meta:user-defined meta:name="OVERHEIDop.versieInformatie"/>
  </office:meta>
</office:document-meta>
</file>