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arallelweg 2B, Arkel, zaaknummer OMG-2025-1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82-20-01
- Bouwen, Art.5.1,  kenmerk:OMG-2025-1182-28-01</text:p>
            <text:p text:style-name="common-al">Voor het: bouwen van een 13kV schakelstation bij een hoogspanningsstation</text:p>
            <text:p text:style-name="common-al"/>
            <text:p text:style-name="common-al">
            <text:span text:style-name="nadrukvet">Locatie: Parallelweg 2B, Arkel</text:span>
          </text:p>
            <text:p text:style-name="common-al">Datum ontvangst: 1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00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82</meta:user-defined>
    <meta:user-defined meta:name="DCTERMS.abstract">Gemeente - aanvr. beschikking behandelen - bouwen van een 13kV schakelstation bij een hoogspanningsstation - Parallelweg 2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arallelweg 2B, Arkel, zaaknummer OMG-2025-1182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45</meta:user-defined>
    <meta:user-defined meta:name="OVERHEIDop.GmbID/DC.identifier">gmb-2025-320045</meta:user-defined>
    <meta:user-defined meta:name="OVERHEIDop.versieInformatie"/>
  </office:meta>
</office:document-meta>
</file>