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Fraxinus excelsior), Persant Snoepweg, LDPZ2025-000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Persant Snoepweg t.h.v. Esso</text:p>
            <text:p text:style-name="common-al">
            <text:span text:style-name="nadrukvet">Zaaknummer:</text:span> LDPZ2025-000177</text:p>
            <text:p text:style-name="common-al">
            <text:span text:style-name="nadrukvet">Datum ontvangst aanvraag:</text:span> 16-07-2025</text:p>
            <text:p text:style-name="common-al">
            <text:span text:style-name="nadrukvet">Omschrijving:</text:span> kappen van een boom (Fraxinus excelsior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004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4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4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177</meta:user-defined>
    <meta:user-defined meta:name="DCTERMS.abstract">kappen van een boom (Fraxinus excelsio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Fraxinus excelsior), Persant Snoepweg, LDPZ2025-000177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43</meta:user-defined>
    <meta:user-defined meta:name="OVERHEIDop.GmbID/DC.identifier">gmb-2025-320043</meta:user-defined>
    <meta:user-defined meta:name="OVERHEIDop.versieInformatie"/>
  </office:meta>
</office:document-meta>
</file>