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 barbecue Iepenrodelaan op 6 september 2025, garage plekken tegenover Iepenrodelaan 11-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5 is een melding evenement ontvangen voor de locatie garage plekken tegenover Iepenrodelaan 11-HS. De melding is geregistreerd onder zaaknummer Z2025-00005970. De melding betreft Straat barbecue Iepenrodelaan op 6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9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04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70</meta:user-defined>
    <meta:user-defined meta:name="DCTERMS.abstract">Betreft: melding op locatie garage plekken tegenover Iepenrodelaan 11-HS</meta:user-defined>
    <dc:language>nl</dc:language>
    <meta:user-defined meta:name="OVERHEIDop.locatietype/OVERHEIDop.gebiedsmarkering">Punt</meta:user-defined>
    <meta:user-defined meta:name="DC.title">Melding Straat barbecue Iepenrodelaan op 6 september 2025, garage plekken tegenover Iepenrodelaan 11-H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41</meta:user-defined>
    <meta:user-defined meta:name="OVERHEIDop.GmbID/DC.identifier">gmb-2025-320041</meta:user-defined>
    <meta:user-defined meta:name="OVERHEIDop.versieInformatie"/>
  </office:meta>
</office:document-meta>
</file>