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planse omgevingsplanactiviteit (BOP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nberg 36, 6596DP Milsbeek </text:span>- het herinrichten van een perceel en herbouw van een schuur (Z2024-0000107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herinrichten van een perceel en herbouw van een schuur.</text:p>
            <text:p text:style-name="common-al">Het besluit is toegekend op 17 juli 2025.</text:p>
            <text:p text:style-name="common-al">Het besluit betreft de volgende activiteit(en):</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item text:style-override="id1-3-2-1-1-6-3">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003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75</meta:user-defined>
    <meta:user-defined meta:name="DCTERMS.abstract">Betreft: beschikking op aanvraag Omgevingsvergunning - Ovenberg 36, 6596DP Milsbeek</meta:user-defined>
    <dc:language>nl</dc:language>
    <meta:user-defined meta:name="DC.title">Kennisgeving besluit buitenplanse omgevingsplanactiviteit (BOPA) Omgevingsvergunning</meta:user-defined>
    <meta:user-defined meta:name="OVERHEIDop.datumEindeReactietermijn">2025-08-28</meta:user-defined>
    <meta:user-defined meta:name="OVERHEIDop.terinzageleggingBG">https://jeleefomgeving.nl/inzien/001683032/3b429723-e159-42c2-a9a3-3884aaeec997</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941</meta:user-defined>
    <meta:user-defined meta:name="OVERHEIDop.publicationIssue">320039</meta:user-defined>
    <meta:user-defined meta:name="OVERHEIDop.GmbID/DC.identifier">gmb-2025-320039</meta:user-defined>
    <meta:user-defined meta:name="OVERHEIDop.versieInformatie"/>
  </office:meta>
</office:document-meta>
</file>