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500 en 1000 meter), Moestuinlaan (LS Ring Groen Buurtaanpak Vleuterweide) te Vleuten, GU-Z2025-002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stuinlaan (LS Ring Groen Buurtaanpak Vleuterweide) te Vleuten</text:p>
            <text:p text:style-name="common-al">GU-Z2025-0020632</text:p>
            <text:p text:style-name="common-al">Toelichting: Het aanleggen van 15 laagspanningskabels en 11 mantelbuizen d.m.v. openbare ontgraving. Het verwijderen van 22 laagspanningskabels. Het buiten behandeling stellen van laagspanningskabels.</text:p>
            <text:p text:style-name="common-al">Besluit: Verleend</text:p>
            <text:p text:style-name="common-al">Tegen dit besluit kunt u bezwaar maken. Het bezwaarschrift moet uiterlijk 2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03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20632</meta:user-defined>
    <meta:user-defined meta:name="DCTERMS.abstract">Toelichting: Het aanleggen van 15 laagspanningskabels en 11 mantelbuizen d.m.v. openbare ontgraving. Het verwijderen van 22 laagspanningskabels. Het buiten behandeling stellen van laagspanningskabels.</meta:user-defined>
    <dc:language>nl</dc:language>
    <meta:user-defined meta:name="OVERHEIDop.locatietype/OVERHEIDop.gebiedsmarkering">Punt</meta:user-defined>
    <meta:user-defined meta:name="DC.title">Vergunning Kabels en Leidingen (tussen 500 en 1000 meter), Moestuinlaan (LS Ring Groen Buurtaanpak Vleuterweide) te Vleuten, GU-Z2025-0020632</meta:user-defined>
    <meta:user-defined meta:name="OVERHEIDop.datumEindeReactietermijn">2025-08-28</meta:user-defined>
    <meta:user-defined meta:name="OVERHEIDop.terinzageleggingBG">https://jeleefomgeving.nl/inzien/002220647/869107b3-a614-46c3-989e-4a449b3e468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32</meta:user-defined>
    <meta:user-defined meta:name="OVERHEIDop.GmbID/DC.identifier">gmb-2025-320032</meta:user-defined>
    <meta:user-defined meta:name="OVERHEIDop.versieInformatie"/>
  </office:meta>
</office:document-meta>
</file>