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aan Groesbeeksedwarsweg 305, 6521D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ontving de gemeente een melding brandveilig gebruik voor Groesbeeksedwarsweg 305, 6521DK Nijmegen. De melding is geregistreerd onder kenmerk Z2025-00007464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003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3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3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7464</meta:user-defined>
    <meta:user-defined meta:name="DCTERMS.abstract">Betreft: Melding op locatie Groesbeeksedwarsweg 305, 6521DK Nijmegen</meta:user-defined>
    <dc:language>nl</dc:language>
    <meta:user-defined meta:name="OVERHEIDop.locatietype/OVERHEIDop.gebiedsmarkering">Vlak</meta:user-defined>
    <meta:user-defined meta:name="DC.title">Melding brandveilig gebruik aan Groesbeeksedwarsweg 305, 6521DK Nijmeg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030</meta:user-defined>
    <meta:user-defined meta:name="OVERHEIDop.GmbID/DC.identifier">gmb-2025-320030</meta:user-defined>
    <meta:user-defined meta:name="OVERHEIDop.versieInformatie"/>
  </office:meta>
</office:document-meta>
</file>