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averstraat 80-H 1079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laurierkersen, staande in de achtertuin. Er geldt een herplantplicht.</text:p>
            <text:p text:style-name="common-al">Besluit: verleend</text:p>
            <text:p text:style-name="common-al">Besluit verzonden op: 16-07-2025</text:p>
            <text:p text:style-name="common-al">Zaakadres: Waverstraat 80-H 1079VP Amsterdam</text:p>
            <text:p text:style-name="common-al">Zaaknummer: Z2025-022222</text:p>
            <text:p text:style-name="common-al">DSO-nummer: 2025052201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2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222</meta:user-defined>
    <meta:user-defined meta:name="DCTERMS.abstract">kappen van twee laurierkers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averstraat 80-H 1079VP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29</meta:user-defined>
    <meta:user-defined meta:name="OVERHEIDop.GmbID/DC.identifier">gmb-2025-320029</meta:user-defined>
    <meta:user-defined meta:name="OVERHEIDop.versieInformatie"/>
  </office:meta>
</office:document-meta>
</file>