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Uitvoerings- en Handhavingsbeleid Zeeland 2025-2028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Door het college van burgemeester en wethouders van de gemeente Vlissingen is op 15 juli 2025 besloten om het concept Uitvoerings- en Handhavingsbeleid Zeeland 2025-2028 vast te stellen en dit - op grond van artikel 7 van de Participatie- en inspraakverordening Vlissingen 2023 - vrij te geven voor inspraak gedurende een termijn van zes weken.</text:p>
            <text:p text:style-name="al"/>
            <text:p text:style-name="al">U kunt het concept Uitvoerings- en Handhavingsbeleid Zeeland 2025-2028 digitaal inzien via de externe bijlage op webpagina https://zoek.officielebekendmakingen.nl/gmb-2025-VOLGNR.html, waarbij u het volgnummer van deze publicatie moet invullen op de plaats van de afkorting. Een hardcopy van het document ligt ter inzage tot 01-09-2025 op de leesplank in het atrium van het stadhuis van Vlissingen.</text:p>
            <text:p text:style-name="al"/>
            <text:p text:style-name="al">Tot 01-09-2025 kunt u een zienswijze indienen bij het Regieteam Uitvoering en Handhaving Zeeland via <text:a xlink:href="mailto:regieteamUenH@zeeland.nl" xlink:type="simple">regieteamUenH@zeeland.nl</text:a></text:p>
            <text:p text:style-name="al"/>
            <text:p text:style-name="al">Indien u vragen heeft kunt u contact opnemen met een adviseur VTH via adviseurVTH@vlissingen.nl of via het algemene nummer van de gemeente 14 0118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2002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2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2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Ruimte en infrastructuur | Organisatie en beleid</meta:user-defined>
    <meta:user-defined meta:name="DC.source">Omgevingswet]|[https://wetten.overheid.nl/BWBR0037885/2025-07-01/0</meta:user-defined>
    <meta:user-defined meta:name="OVERHEIDop.referentienummer">2699781/2699842</meta:user-defined>
    <meta:user-defined meta:name="DCTERMS.alternative">concept Uitvoerings- en Handhavingsbeleid Zeeland 2025-2028</meta:user-defined>
    <dc:language>nl</dc:language>
    <meta:user-defined meta:name="OVERHEIDop.locatietype/OVERHEIDop.gebiedsmarkering">Gemeente</meta:user-defined>
    <meta:user-defined meta:name="DC.title">concept Uitvoerings- en Handhavingsbeleid Zeeland 2025-2028</meta:user-defined>
    <meta:user-defined meta:name="OVERHEIDop.datumEindeReactietermijn">2025-08-31</meta:user-defined>
    <meta:user-defined meta:name="OVERHEIDop.TilID/OVERHEIDop.terinzageleggingOP">til-2025-24945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024</meta:user-defined>
    <meta:user-defined meta:name="OVERHEIDop.GmbID/DC.identifier">gmb-2025-320024</meta:user-defined>
    <meta:user-defined meta:name="OVERHEIDop.versieInformatie"/>
  </office:meta>
</office:document-meta>
</file>