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opgaande beplanting, tegenover Baarsweg 19A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tegenover Baarsweg 19A, 8336KJ Baars</text:p>
            <text:p text:style-name="common-al">
            <text:span text:style-name="nadrukvet">Zaakomschrijving:</text:span> het aanleggen van opgaande beplanting</text:p>
            <text:p text:style-name="common-al">
            <text:span text:style-name="nadrukvet">Zaaknummer:</text:span> Z2025-000068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8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8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002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2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2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852</meta:user-defined>
    <meta:user-defined meta:name="DCTERMS.abstract">het aanleggen van opgaande beplan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opgaande beplanting, tegenover Baarsweg 19A in Baar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22</meta:user-defined>
    <meta:user-defined meta:name="OVERHEIDop.GmbID/DC.identifier">gmb-2025-320022</meta:user-defined>
    <meta:user-defined meta:name="OVERHEIDop.versieInformatie"/>
  </office:meta>
</office:document-meta>
</file>