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dergeschikte wijziging exploitatievergunning, Jans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Starbucks Netherlands B.V.</text:p>
            <text:p text:style-name="common-al">Locatie: Jansstraat 18</text:p>
            <text:p text:style-name="common-al">Dossiernummer: 4661163</text:p>
            <text:p text:style-name="common-al">Verzenddatum besluit:  17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0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ondergeschikte wijziging exploitatievergunning, Jansstraat 18</meta:user-defined>
    <meta:user-defined meta:name="DCTERMS.W3CDTF/DCTERMS.available">2025-07-21</meta:user-defined>
    <meta:user-defined meta:name="DCTERMS.W3CDTF/OVERHEIDop.jaargang">2025</meta:user-defined>
    <meta:user-defined meta:name="OVERHEIDop.publicationIssue">320020</meta:user-defined>
    <meta:user-defined meta:name="OVERHEIDop.GmbID/DC.identifier">gmb-2025-320020</meta:user-defined>
    <meta:user-defined meta:name="OVERHEIDop.versieInformatie"/>
  </office:meta>
</office:document-meta>
</file>