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er Buiten Spaarne 56E 2012AB Haarlem, 0392-2025-0073989, het realiseren van een dakopbouw met een dakterras aan de achterzijde t.h.v. de vierde verdieping met behoud van bestemming tot één appartement, verzonden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0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3989</meta:user-defined>
    <meta:user-defined meta:name="DCTERMS.abstract">het realiseren van een dakopbouw met een dakterras aan de achterzijde thv de vierde verdieping met behoud van bestemming tot éé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er Buiten Spaarne 56E 2012AB Haarlem, 0392-2025-0073989, het realiseren van een dakopbouw met een dakterras aan de achterzijde t.h.v. de vierde verdieping met behoud van bestemming tot één appartement, verzonden 17-07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9</meta:user-defined>
    <meta:user-defined meta:name="OVERHEIDop.GmbID/DC.identifier">gmb-2025-320019</meta:user-defined>
    <meta:user-defined meta:name="OVERHEIDop.versieInformatie"/>
  </office:meta>
</office:document-meta>
</file>