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de woning, Warande 19, 5126 WB Gilze,  (GZE00) L 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verbouwen van de woning op het adres Warande 19, 5126 WB Gilze,  (GZE00) L 1134. Verzenddatum besluit 17-07-2025 (11133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00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31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verbouwen van de woning, Warande 19, 5126 WB Gilze,  (GZE00) L 1134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6</meta:user-defined>
    <meta:user-defined meta:name="OVERHEIDop.GmbID/DC.identifier">gmb-2025-320016</meta:user-defined>
    <meta:user-defined meta:name="OVERHEIDop.versieInformatie"/>
  </office:meta>
</office:document-meta>
</file>