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Mej. Janssen, Duizel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ej. Janssen</text:p>
            <text:p text:style-name="common-al">Datum: 24 augustus  2025</text:p>
            <text:p text:style-name="common-al">Locatie: Duizelsteeg 6</text:p>
            <text:p text:style-name="common-al">Dossiernummer: 466715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01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Mej. Janssen, Duizelsteeg 6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12</meta:user-defined>
    <meta:user-defined meta:name="OVERHEIDop.GmbID/DC.identifier">gmb-2025-320012</meta:user-defined>
    <meta:user-defined meta:name="OVERHEIDop.versieInformatie"/>
  </office:meta>
</office:document-meta>
</file>